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r. Schaepmanstraat, Klapstraat, Kreytierstraat, Rijndijk, Het Slag, Vaalmanstraat en de Zuidelijke Parallelweg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energetische verbeteringen bij 48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63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063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6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Dr. Schaepmanstraat, Klapstraat, Kreytierstraat, Rijndijk, Het Slag, Vaalmanstraat en de Zuidelijke Parallelweg in Westervoort</meta:user-defined>
    <meta:user-defined meta:name="DCTERMS.W3CDTF/DCTERMS.available">2021-09-01</meta:user-defined>
    <meta:user-defined meta:name="DCTERMS.W3CDTF/OVERHEIDop.jaargang">2021</meta:user-defined>
    <meta:user-defined meta:name="OVERHEIDop.externeBijlage">Besluit|exb-2021-51116</meta:user-defined>
    <meta:user-defined meta:name="OVERHEIDop.publicationIssue">7566</meta:user-defined>
    <meta:user-defined meta:name="OVERHEIDop.PrbID/DC.identifier">prb-2021-7566</meta:user-defined>
    <meta:user-defined meta:name="OVERHEIDop.versieInformatie"/>
  </office:meta>
</office:document-meta>
</file>