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ine Molenstraat, Prins Bernhardstraat, Koningin Julianastraat, Koningin Emmastraat, Prins Hendrikstraat en Prinses Beatrixstraat in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energetische verbeteringen bij 92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6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06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Kleine Molenstraat, Prins Bernhardstraat, Koningin Julianastraat, Koningin Emmastraat, Prins Hendrikstraat en Prinses Beatrixstraat in Elst</meta:user-defined>
    <meta:user-defined meta:name="DCTERMS.W3CDTF/DCTERMS.available">2021-09-01</meta:user-defined>
    <meta:user-defined meta:name="DCTERMS.W3CDTF/OVERHEIDop.jaargang">2021</meta:user-defined>
    <meta:user-defined meta:name="OVERHEIDop.externeBijlage">Besluit|exb-2021-51114</meta:user-defined>
    <meta:user-defined meta:name="OVERHEIDop.publicationIssue">7564</meta:user-defined>
    <meta:user-defined meta:name="OVERHEIDop.PrbID/DC.identifier">prb-2021-7564</meta:user-defined>
    <meta:user-defined meta:name="OVERHEIDop.versieInformatie"/>
  </office:meta>
</office:document-meta>
</file>