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209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</text:p>
            <text:p text:style-name="common-al">Voor   : De verlenging van de termijn voor tijdelijke bouwwerken voor de maximale termijn </text:p>
            <text:p text:style-name="common-al">     van 15 jaar</text:p>
            <text:p text:style-name="common-al">Aanvraagdatum : 26 januari 2021</text:p>
            <text:p text:style-name="common-al">Zaaknummer : 99992096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9642</meta:user-defined>
    <meta:user-defined meta:name="DCTERMS.abstract">GS maken bekend, dat aanvraag omgevingsvergunning met reguliere voorbereidingsprocedure is ontvangen voor verlengen termijn tijdelijke bouwwerken voor max. termijn van 15 jaa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aanvraag Vopak Terminal TTR B.V. (9999209642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756</meta:user-defined>
    <meta:user-defined meta:name="OVERHEIDop.PrbID/DC.identifier">prb-2021-756</meta:user-defined>
    <meta:user-defined meta:name="OVERHEIDop.versieInformatie"/>
  </office:meta>
</office:document-meta>
</file>