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uurwerkmelding voor de locatie Spanjaardsdijk 102 in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29 augustus 2021 op de locatie Spanjaardsdijk 102 in Lettele hebben ontvangen.</text:p>
            <text:p text:style-name="common-al">De melding betreft een vuurwerkevenement op 29 augustus 2021 op de locatie Spanjaardsdijk 102 in Lettel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55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5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5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vuurwerkmelding voor de locatie Spanjaardsdijk 102 in Lettele</meta:user-defined>
    <dc:language>nl</dc:language>
    <meta:user-defined meta:name="OVERHEIDop.locatietype/OVERHEIDop.gebiedsmarkering">Punt</meta:user-defined>
    <meta:user-defined meta:name="DC.title">Kennisgeving ontvangst vuurwerkmelding voor de locatie Spanjaardsdijk 102 in Lettele</meta:user-defined>
    <meta:user-defined meta:name="DCTERMS.W3CDTF/DCTERMS.available">2021-08-27</meta:user-defined>
    <meta:user-defined meta:name="DCTERMS.W3CDTF/OVERHEIDop.jaargang">2021</meta:user-defined>
    <meta:user-defined meta:name="OVERHEIDop.publicationIssue">7559</meta:user-defined>
    <meta:user-defined meta:name="OVERHEIDop.PrbID/DC.identifier">prb-2021-7559</meta:user-defined>
    <meta:user-defined meta:name="OVERHEIDop.versieInformatie"/>
  </office:meta>
</office:document-meta>
</file>