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heffing Wet natuurbescherming, voor het bestrijden van de bruine rat op de Zeedijk van Ameland met een luchtdrukgeweer.</text:p>
            <text:p text:style-name="common-al">Locatie: Zeedijk Ameland</text:p>
            <text:p text:style-name="common-al">Gedeputeerde Staten hebben vergunning verleend onder zaaknummer 217676. De ontheffing is geldig tot en met 31 december 2025.</text:p>
            <text:p text:style-name="common-al">Tegen deze vergunning kan een belanghebbende tot en met 6 weken na publicatie (tot en met 8 oktober 2021)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Gemeente Ameland Bekendmaking vergunning gebiedsbescherming Wet natuurbescherm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7556</meta:user-defined>
    <meta:user-defined meta:name="OVERHEIDop.PrbID/DC.identifier">prb-2021-7556</meta:user-defined>
    <meta:user-defined meta:name="OVERHEIDop.versieInformatie"/>
  </office:meta>
</office:document-meta>
</file>