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ddenzee  Bekendmaking vergunning gebiedsbescherm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vergunning handkokkelvisserij in de Waddenzee, seizoen 2021-2022</text:p>
            <text:p text:style-name="common-al">Locatie: Waddenzee </text:p>
            <text:p text:style-name="common-al">Gedeputeerde Staten hebben vergunning verleend onder zaaknummer 225840. De vergunning is geldig van 1 september 2021 tot 1 september 2022.</text:p>
            <text:p text:style-name="common-al">Tegen deze vergunning kan een belanghebbende tot en met 6 weken (tot en met 8 oktober 2021) na publicatie bezwaar indienen bij Gedeputeerde Staten.</text:p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5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5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55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addenzee  Bekendmaking vergunning gebiedsbescherming Wet natuurbescherming</meta:user-defined>
    <meta:user-defined meta:name="DCTERMS.W3CDTF/DCTERMS.available">2021-08-27</meta:user-defined>
    <meta:user-defined meta:name="DCTERMS.W3CDTF/OVERHEIDop.jaargang">2021</meta:user-defined>
    <meta:user-defined meta:name="OVERHEIDop.publicationIssue">7555</meta:user-defined>
    <meta:user-defined meta:name="OVERHEIDop.PrbID/DC.identifier">prb-2021-7555</meta:user-defined>
    <meta:user-defined meta:name="OVERHEIDop.versieInformatie"/>
  </office:meta>
</office:document-meta>
</file>