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vergunning Wet natuurbescherming Wadopera Peter Grimes Paessens-Moddergat. </text:p>
            <text:p text:style-name="common-al">Locatie: Paesens-Moddergat</text:p>
            <text:p text:style-name="common-al">Gedeputeerde Staten hebben vergunning verleend onder zaaknummer 223960. De vergunning is geldig tot en met 6 oktober 2021. </text:p>
            <text:p text:style-name="common-al">Tegen deze vergunning kan een belanghebbende tot en met 6 weken na publicatie (tot en met 8 oktober 2021)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5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5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Noardeast-Fryslân  Bekendmaking vergunning gebiedsbescherming Wet natuurbescherm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7554</meta:user-defined>
    <meta:user-defined meta:name="OVERHEIDop.PrbID/DC.identifier">prb-2021-7554</meta:user-defined>
    <meta:user-defined meta:name="OVERHEIDop.versieInformatie"/>
  </office:meta>
</office:document-meta>
</file>