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6324171 Meetlat 8 Werkendam, FF Chemicals Holding B.V Aanbrengen gevelreclam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et plaatsen van gevelreclame tegen de voorgevel van de uitbreiding van het bedrijfsgebouw<text:span text:style-name="nadrukvet">aan Meetlat 8 Werkendam.</text:span></text:p>
            <text:p text:style-name="common-al">
            <text:span text:style-name="nadrukvet">25 augustus 2021, Tilburg</text:span>
          </text:p>
            <text:p text:style-name="last-al">Gedeputeerde Staten van Noord-Brabant maakt bekend dat zij van <text:span text:style-name="nadrukvet">FF Chemicals Holding B.V.</text:span>een aanvraag voor een vergunning ingevolge de Wet algemene bepalingen omgevingsrecht hebben ontvangen. De aanvraag betreft het plaatsen van gevelreclame tegen de voorgevel van de uitbreiding van het bedrijfsgebouw<text:span text:style-name="nadrukvet">,</text:span> voor de inrichting gelegen aan <text:span text:style-name="nadrukvet">Meetlat 8 te Werkendam</text:span><text:span text:style-name="nadrukvet">.</text:span>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1-03887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5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5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5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Wabo, reguliere procedure, op locatie Meetlat 8 Werkendam</meta:user-defined>
    <dc:language>nl</dc:language>
    <meta:user-defined meta:name="OVERHEIDop.locatietype/OVERHEIDop.gebiedsmarkering">Punt</meta:user-defined>
    <meta:user-defined meta:name="DC.title">Aanvraag omgevingsvergunning voor OLO6324171 Meetlat 8 Werkendam, FF Chemicals Holding B.V Aanbrengen gevelreclame</meta:user-defined>
    <meta:user-defined meta:name="DCTERMS.W3CDTF/DCTERMS.available">2021-08-27</meta:user-defined>
    <meta:user-defined meta:name="DCTERMS.W3CDTF/OVERHEIDop.jaargang">2021</meta:user-defined>
    <meta:user-defined meta:name="OVERHEIDop.publicationIssue">7552</meta:user-defined>
    <meta:user-defined meta:name="OVERHEIDop.PrbID/DC.identifier">prb-2021-7552</meta:user-defined>
    <meta:user-defined meta:name="OVERHEIDop.versieInformatie"/>
  </office:meta>
</office:document-meta>
</file>