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vergunning verleend, Vattenfall Power Generation Netherlands B.V., Petroleumhavenweg 1, Amsterdam, milieuplein Hemweg 9</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 </text:p>
            <text:p text:style-name="common-al">Het betreft een vergunning voor het realiseren van een milieuplein bij centrale Hemweg-9 voor de opslag van gasflesbatterijen en losse gasflessen, ammoniak, antivries en gasturbinewasmiddelen (TMT 15), smeerolie en GAD (gevaarlijke afvalstoffen depot). Het betreft dezelfde stoffen en hoeveelheden als nu worden opgeslagen op de vergunde centrale opslag bij centrale Hemweg 8, voor zover ze betrekking hebben op centrale Hemweg 9 en in de voor centrale Hemweg 9 benodigde hoeveelheden.</text:p>
            <text:p text:style-name="common-al">Datum besluit: 27 januari 2021</text:p>
            <text:p text:style-name="common-al">Aanvrager: Vattenfall Power Generation Netherlands B.V.</text:p>
            <text:p text:style-name="common-al">Locatie: Petroleumhavenweg 1, Amsterdam</text:p>
            <text:p text:style-name="common-al">Zaaknummer: 9996787</text:p>
            <text:p text:style-name="common-al">Meer informatie over deze vergunning kunt u vinden op <text:a xlink:href="https://loket.odnzkg.nl/actuele-bekendmakingen/" xlink:type="simple">loket.odnzkg.nl</text:a> onder bekendmakingen. Heeft u een vraag over deze zaak dan kunt u gebruik maken van <text:a xlink:href="https://loket.odnzkg.nl/formulier/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Voor het behandelen van het verzoek worden griffiekosten in rekening gebracht. U kunt ook digitaal het verzoekschrift indienen bij de genoemde rechtbank via <text:a xlink:href="https://mijn.rechtspraak.nl/keuze" xlink:type="simple">http://loket.rechtspraak.nl/bestuursrecht</text:a>.</text:p>
            <text:p text:style-name="common-al">Voor meer informatie over het instellen van beroep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hierboven genoemde 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55</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55</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55</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18568 490886</meta:user-defined>
    <meta:user-defined meta:name="DC.title">Wabo, reguliere procedure, vergunning verleend, Vattenfall Power Generation Netherlands B.V., Petroleumhavenweg 1, Amsterdam, milieuplein Hemweg 9</meta:user-defined>
    <meta:user-defined meta:name="OVERHEID.PostcodeHuisnummer/OVERHEIDop.postcodeHuisnummer">1041AB 1</meta:user-defined>
    <meta:user-defined meta:name="OVERHEIDop.straatnaam">Petroleumhavenweg</meta:user-defined>
    <meta:user-defined meta:name="OVERHEIDop.woonplaats">Amsterdam</meta:user-defined>
    <meta:user-defined meta:name="DCTERMS.W3CDTF/DCTERMS.available">2021-02-03</meta:user-defined>
    <meta:user-defined meta:name="DCTERMS.W3CDTF/OVERHEIDop.jaargang">2021</meta:user-defined>
    <meta:user-defined meta:name="OVERHEIDop.publicationIssue">755</meta:user-defined>
    <meta:user-defined meta:name="OVERHEIDop.PrbID/DC.identifier">prb-2021-755</meta:user-defined>
    <meta:user-defined meta:name="OVERHEIDop.versieInformatie"/>
  </office:meta>
</office:document-meta>
</file>