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reguliere procedure kennisgeving beschikking Damast, Leijweg 48 te Tilburg</text:p>
      <text:section text:name="zakelijke-mededeling_id1-3-2" text:style-name="zakelijke-mededeling">
        <text:section text:name="zakelijke-mededeling-tekst_id1-3-2-1" text:style-name="zakelijke-mededeling-tekst">
          <text:section text:name="tekst_id1-3-2-1-1" text:style-name="tekst">
            <text:p text:style-name="common-al">Damast, Leijweg 48 te Tilburg</text:p>
            <text:p text:style-name="common-al">
            <text:span text:style-name="nadrukvet">27 augustus 2021, Boxtel</text:span>
          </text:p>
            <text:p text:style-name="common-al">Gedeputeerde Staten van Noord-Brabant maken bekend dat zij van Stichting De Wever een aanvraag voor het wijzigen van een vergunning ingevolge de Waterwet hebben ontvangen. Het betreft het open bodemenergiesysteem van Damast aan de Leijweg 48 te Tilburg</text:p>
            <text:p text:style-name="common-al">De beschikking en de bijbehorende stukken zijn, vanaf het moment van de terinzagelegging tot en met 07-10-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07-10-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212966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WATER reguliere procedure kennisgeving beschikking Damast, Leijweg 48 te Tilburg</meta:user-defined>
    <meta:user-defined meta:name="DCTERMS.W3CDTF/DCTERMS.available">2021-08-27</meta:user-defined>
    <meta:user-defined meta:name="DCTERMS.W3CDTF/OVERHEIDop.jaargang">2021</meta:user-defined>
    <meta:user-defined meta:name="OVERHEIDop.publicationIssue">7549</meta:user-defined>
    <meta:user-defined meta:name="OVERHEIDop.PrbID/DC.identifier">prb-2021-7549</meta:user-defined>
    <meta:user-defined meta:name="OVERHEIDop.versieInformatie"/>
  </office:meta>
</office:document-meta>
</file>