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98 (1,7-2,3)</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text:p>
            <text:p text:style-name="al"/>
            <text:p text:style-name="al">(TIJDELIJKE VERKEERSMAATREGELEN)</text:p>
            <text:p text:style-name="al"/>
            <text:p text:style-name="al">Ons kenmerk: DOC 171631</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98 (VALKENBURG - NUTH - HEERLEN)</text:span> is in eigendom van en in beheer en onderhoud bij de provincie Limburg.</text:p>
            <text:p text:style-name="al">Dit verkeersbesluit heeft betrekking op de Provinciale weg N298 tussen hmp 1,450 en 7,85. Om de levensduur van de weg te verlengen en de beschikbaarheid van de weg voor de toekomst te waarborgen, worden alle lagen asfalt vervangen.</text:p>
            <text:p text:style-name="al">De werkzaamheden vinden plaats van maandag 6 september 07.00 uur tot vrijdag 17 september 2021, 23.59 uur. </text:p>
            <text:p text:style-name="al">Reservemoment is gepland van maandag 20 september 07.00 uur tot uiterlijk vrijdag 24 september 2021, 23.59 uur.</text:p>
            <text:p text:style-name="al">
            <text:span text:style-name="nadrukvet">De data, genoemd in </text:span>
            <text:span text:style-name="nadrukvet">het verkeersbesluit van 1 juni 2021 (DOC-154959), zijn gewijzigd en genoemd verkeersbesluit vervalt hiermee, evenals de publicatie in de Staatcourant van 4 juni 2021 met nummer 28659.</text:span>
          </text:p>
            <text:p text:style-name="al">De werkzaamheden kunnen onder invloed van verschillende factoren eerder of later starten.</text:p>
            <text:p text:style-name="al"/>
            <text:p text:style-name="al">
            <text:span text:style-name="nadrukvet">Maatregelen op de provinciale weg</text:span>
          </text:p>
            <text:p text:style-name="al">Gedurende de werkzaamheden is het gehele werkvak tussen hmp 1,7 en 2,3 afgesloten en wordt er een omleidingsroute ingesteld. </text:p>
            <text:p text:style-name="al">De maximale snelheid wordt verlaagd van 80 km/uur naar 50 km/uur.</text:p>
            <text:p text:style-name="al">De verkeersmaatregelen en omleidingsroute voor de afzetting zijn terug te vinden op bijgevoegde tekeningen met nr. 1300067-02A01-B blad 1 en 2 d.d. 27 mei 2021.</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Beekdael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n</text:span>
          </text:p>
            <text:p text:style-name="al">Op grond van vorenstaande overwegingen besluiten:</text:p>
            <text:p text:style-name="al"/>
            <text:list text:style-name="id1-3-2-1-1-53">
              <text:list-item text:style-override="id1-3-2-1-1-53-1">
                <text:number>1.</text:number>
                <text:p text:style-name="al">tot het instellen van een tijdelijke geslotenverklaring op de N276 tussen hmp 1,7 en 2,3 door het plaatsen van de verkeersborden C01 conform bijlage 1 van het RVV1990;</text:p>
              </text:list-item>
              <text:list-item text:style-override="id1-3-2-1-1-53-2">
                <text:number>2.</text:number>
                <text:p text:style-name="al">De maximale snelheid tijdelijk te verlagen van 80 km/uur naar 50 km/uur door het plaatsen van de verkeersborden A150 conform bijlage 1 van het RVV1990;</text:p>
              </text:list-item>
              <text:list-item text:style-override="id1-3-2-1-1-53-3">
                <text:number>3.</text:number>
                <text:p text:style-name="al">de verkeersmaatregelen tevens vast te hebben gelegd op bijbehorende tekeningen  nr. 130067-02A01-B blad 1 en 2 d.d. 27-05-2021. Deze tekeningen zijn als bijlage bij dit verkeersbesluit gevoegd.</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
            <text:span text:style-name="nadrukvet"/>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De directe link naar de DigiD-module (voor particulieren) is: formulieren.limburg.nl/provincielimburg/Bezwaar_Indienen_D</text:p>
            <text:p text:style-name="al">De directe link naar de eHerkenning-module (voor ondernemers en organisaties, ingeschreven bij de Kamer van Koophandel) is: formulieren.limburg.nl/provincielimburg/Bezwaar_Indienen_eH </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www.rechtspraak.nl</text:p>
            <text:p text:style-name="al">Aldus besloten te Maastricht, 29 juli 2021</text:p>
            <text:p text:style-name="al">Gedeputeerde Staten van Limburg,</text:p>
            <text:p text:style-name="al">Namens dezen,</text:p>
            <text:p text:style-name="al"/>
            <text:p text:style-name="al"/>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4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Tijdelijk verkeersbesluit groot onderhoud verhardingen 1,7-2,3 - N29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171631</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8 (1,7-2,3)</meta:user-defined>
    <meta:user-defined meta:name="DCTERMS.W3CDTF/DCTERMS.available">2021-08-27</meta:user-defined>
    <meta:user-defined meta:name="OVERHEIDop.externeBijlage">tekeningen N298|exb-2021-50981</meta:user-defined>
    <meta:user-defined meta:name="DCTERMS.W3CDTF/OVERHEIDop.jaargang">2021</meta:user-defined>
    <meta:user-defined meta:name="OVERHEIDop.publicationIssue">7541</meta:user-defined>
    <meta:user-defined meta:name="OVERHEIDop.PrbID/DC.identifier">prb-2021-7541</meta:user-defined>
    <meta:user-defined meta:name="OVERHEIDop.versieInformatie"/>
  </office:meta>
</office:document-meta>
</file>