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ntonie van Leeuwenhoeklaan 9, Biltho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aanbrengen van een luifel aan de noordgevel van gebouw G1.</text:p>
            <text:p text:style-name="common-al">Ontvangstdatum aanvraag: 18-08-2021</text:p>
            <text:p text:style-name="common-al">Aanvrager: Stichting Antonie van Leeuwenhoek-terrein</text:p>
            <text:p text:style-name="common-al">Zaaknummer: 105325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zaak dan kunt u gebruik maken van <text:a xlink:href="https://mozard.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2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2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2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Antonie van Leeuwenhoeklaan 9, Bilthoven</meta:user-defined>
    <meta:user-defined meta:name="DCTERMS.W3CDTF/DCTERMS.available">2021-08-27</meta:user-defined>
    <meta:user-defined meta:name="DCTERMS.W3CDTF/OVERHEIDop.jaargang">2021</meta:user-defined>
    <meta:user-defined meta:name="OVERHEIDop.publicationIssue">7525</meta:user-defined>
    <meta:user-defined meta:name="OVERHEIDop.PrbID/DC.identifier">prb-2021-7525</meta:user-defined>
    <meta:user-defined meta:name="OVERHEIDop.versieInformatie"/>
  </office:meta>
</office:document-meta>
</file>