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27 augustus 2021 besluit vergunning Wet natuurbescherming..</text:p>
            <text:p text:style-name="common-al">Locatie: Noed 13 8521 NR te Sint Nicolaasga.</text:p>
            <text:p text:style-name="common-al">Gedeputeerde Staten hebben een vergunning verleend onder zaaknummer 209839.</text:p>
            <text:p text:style-name="common-al">Tegen deze vergunning kan een belanghebbende tot en met 8 oktober 2021 beroep instellen bij de Rechtbank Noord-Nederland..</text:p>
            <text:p text:style-name="common-al">De vergunning ligt ter inzage t/m 8 oktober 2021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vergunning Wet Natuurbescherm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7523</meta:user-defined>
    <meta:user-defined meta:name="OVERHEIDop.PrbID/DC.identifier">prb-2021-7523</meta:user-defined>
    <meta:user-defined meta:name="OVERHEIDop.versieInformatie"/>
  </office:meta>
</office:document-meta>
</file>