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EB Exploitatie B.V., Australiëhavenweg 21, Amsterdam, verlengen instandhouding twee kantoorunits Aannemers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lengen van de instandhoudingstermijn van de vergunning (kenmerk 8936114) voor het plaatsen van twee prefab kantoorunits (‘Aannemershuis’), met 8 jaar tot en met 31 januari 2029.</text:p>
            <text:p text:style-name="common-al">Datum besluit: 26 januari 2021</text:p>
            <text:p text:style-name="common-al">Aanvrager: AEB Exploitatie B.V.</text:p>
            <text:p text:style-name="common-al">Locatie: Australiëhavenweg 21, Amsterdam</text:p>
            <text:p text:style-name="common-al">Zaaknummer: 999601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4667 490539</meta:user-defined>
    <meta:user-defined meta:name="DC.title">Wabo, reguliere procedure, vergunning verleend, AEB Exploitatie B.V., Australiëhavenweg 21, Amsterdam, verlengen instandhouding twee kantoorunits Aannemershuis</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1-02-03</meta:user-defined>
    <meta:user-defined meta:name="DCTERMS.W3CDTF/OVERHEIDop.jaargang">2021</meta:user-defined>
    <meta:user-defined meta:name="OVERHEIDop.publicationIssue">752</meta:user-defined>
    <meta:user-defined meta:name="OVERHEIDop.PrbID/DC.identifier">prb-2021-752</meta:user-defined>
    <meta:user-defined meta:name="OVERHEIDop.versieInformatie"/>
  </office:meta>
</office:document-meta>
</file>