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ynres B.V. (99992186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maart 2021 een aanvraag op grond van de Wet algemene bepalingen omgevingsrecht (Wabo) ontvangen van Synres B.V. voor de inrichting aan de Slachthuisweg 30, 3151 XN  Hoek van Holland.</text:p>
            <text:p text:style-name="common-al"/>
            <text:p text:style-name="common-al">Het betreft een inrichting voor de productie van kunstharsen, waaronder alkydharsen, urethaan-alkyden, aminoharsen en acrylaatharsen.</text:p>
            <text:p text:style-name="common-al"/>
            <text:p text:style-name="common-al">De aanvraag betreft het wijzigen van de opslagen in de loodsen 6 en 7. In loods 6 zullen alleen vaste stoffen opgeslagen worden welke niet onder een ADR categorie vallen en buiten de scope van PGS 15 vallen. In loods 7 wordt een kluis geplaatst voor maximaal 2500 kg gevaarlijke stoffen die vallen onder de ADR klasse 3. Buiten de kluis zullen uitsluitend niet ADR geclassificeerde stoffen worden opgeslagen.</text:p>
            <text:p text:style-name="common-al"/>
            <text:p text:style-name="common-al">Gelijk met ons besluit op de aanvraag wordt de vergunning ambtshalve gewijzigd. De wijziging betreft het borgen van maatregelen en voorzieningen die vereist zijn om het risico op effecten met betrekking tot externe veiligheid te minimaliseren. De ambtshalve wijziging heeft betrekking op de omgevingsvergunning verleend op 28 mei 2008, met kenmerk 274600 20707626.</text:p>
            <text:p text:style-name="common-al"/>
            <text:p text:style-name="common-al">Gedeputeerde Staten van Zuid-Holland maken bekend dat zij het voornemen hebben de vergunning te verlenen, alsmede, gelet op artikel 2.31, eerste lid, onder b, van de Wabo, de voorschriften van de omgevingsvergunning van 28 mei 2008, met kenmerk 274600 20707626, te wijzigen.</text:p>
            <text:p text:style-name="common-al"/>
            <text:p text:style-name="tussenkopcur">Inzage</text:p>
            <text:p text:style-name="common-al">U kunt de ontwerpbeschikking en overige van belang zijnde stukken tijdens kantooruren van </text:p>
            <text:p text:style-name="common-al">31 augustus 2021 tot en met 11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Westland, Omgevingscontactcentrum, Verdilaan 7 te Naaldwij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86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8606</meta:user-defined>
    <meta:user-defined meta:name="DCTERMS.abstract">Gedeputeerde Staten van Zuid-Holland maken bekend dat zij het voornemen hebben de vergunning te verlenen, alsmede, gelet op artikel 2.31, eerste lid, onder b, van de Wabo, de voorschriften van de omgevingsvergunning van 28 mei 2008, met kenmerk 274600 20707626, te wijzigen</meta:user-defined>
    <dc:language>nl</dc:language>
    <meta:user-defined meta:name="OVERHEIDop.locatietype/OVERHEIDop.gebiedsmarkering">Adres</meta:user-defined>
    <meta:user-defined meta:name="DC.title">Kennisgeving ontwerpbeschikking Synres B.V. (9999218606)</meta:user-defined>
    <meta:user-defined meta:name="DCTERMS.W3CDTF/DCTERMS.available">2021-08-30</meta:user-defined>
    <meta:user-defined meta:name="DCTERMS.W3CDTF/OVERHEIDop.jaargang">2021</meta:user-defined>
    <meta:user-defined meta:name="OVERHEIDop.publicationIssue">7519</meta:user-defined>
    <meta:user-defined meta:name="OVERHEIDop.PrbID/DC.identifier">prb-2021-7519</meta:user-defined>
    <meta:user-defined meta:name="OVERHEIDop.versieInformatie"/>
  </office:meta>
</office:document-meta>
</file>