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zes tijdelijke tanktrailers voor wasolie. Ontvangstdatum aanvraag: 18-08-2021 Aanvrager: Tata Steel IJmuiden B.V. Zaaknummer: 1053050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4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1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1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1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1267464</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08-27</meta:user-defined>
    <meta:user-defined meta:name="DCTERMS.W3CDTF/OVERHEIDop.jaargang">2021</meta:user-defined>
    <meta:user-defined meta:name="OVERHEIDop.publicationIssue">7515</meta:user-defined>
    <meta:user-defined meta:name="OVERHEIDop.PrbID/DC.identifier">prb-2021-7515</meta:user-defined>
    <meta:user-defined meta:name="OVERHEIDop.versieInformatie"/>
  </office:meta>
</office:document-meta>
</file>