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RAVON, Provincie Noord-Brabant, Z/142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augustus 2021 een ontheffing ingevolge artikel 3.8, eerste lid, artikel 3.10, tweede lid, juncto artikel 3.8, eerste lid, en artikel 3.25, eerste en vierde lid, van de Wet natuurbescherming hebben verleend (kenmerk: Z/142176-268518) aan Stichting RAVON, Toernooiveld 1, 6525 ED te Nijmegen, inzake de onderzoeken aan amfibieën, reptielen en vissen, in de provincie Noord-Brabant. De ontheffing is geldig tot en met 31 maart 2031. </text:p>
            <text:p text:style-name="common-al">De aanvraag, het besluit en de bijbehorende stukken liggen vanaf 27 augustus 2021 tot en met 7 oktober 2021 6 weken <text:span text:style-name="nadrukvet">ter inzage </text:span>bij de Omgevingsdienst Brabant Noord (ODBN), telefoonnummer (088) 743 00 00. Voor inzage in de bijbehorende stukken dient een afspraak gemaakt te worden.</text:p>
            <text:p text:style-name="common-al">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2176 gekoppeld. Wij verzoeken u bij correspondentie dit kenmerk te vermelden.</text:p>
            <text:p text:style-name="common-al">'s-Hertogenbosch,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1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1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1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2176</meta:user-defined>
    <dc:language>nl</dc:language>
    <meta:user-defined meta:name="OVERHEIDop.locatietype/OVERHEIDop.gebiedsmarkering">Provincie</meta:user-defined>
    <meta:user-defined meta:name="DC.title">KENNISGEVING WET NATUURBESCHERMING, Stichting RAVON, Provincie Noord-Brabant, Z/142176</meta:user-defined>
    <meta:user-defined meta:name="DCTERMS.W3CDTF/DCTERMS.available">2021-08-27</meta:user-defined>
    <meta:user-defined meta:name="DCTERMS.W3CDTF/OVERHEIDop.jaargang">2021</meta:user-defined>
    <meta:user-defined meta:name="OVERHEIDop.publicationIssue">7514</meta:user-defined>
    <meta:user-defined meta:name="OVERHEIDop.PrbID/DC.identifier">prb-2021-7514</meta:user-defined>
    <meta:user-defined meta:name="OVERHEIDop.versieInformatie"/>
  </office:meta>
</office:document-meta>
</file>