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nemingsbedrijf Vissers Ploegmakers BV, Drongelens kanaal ten zuiden van Drunen, Z/122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augustus 2021 een vergunning ingevolge artikel 2.7, tweede lid, van de Wnb hebben verleend (kenmerk: Z/122621-274307) aan Vissers Ploegmakers BV, Nieuwe Waterweg 1, 5347 JS te Oss, voor het herstellen of vervangen van acht kunstwerken langs het Drongelens kanaal ten zuiden van Drunen, in de gemeente Heusden.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7 augustus 2021 tot en met 7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7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een kenmerk gekoppeld. Gelieve bij correspondentie he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2621</meta:user-defined>
    <dc:language>nl</dc:language>
    <meta:user-defined meta:name="OVERHEIDop.locatietype/OVERHEIDop.gebiedsmarkering">Vlak</meta:user-defined>
    <meta:user-defined meta:name="DC.title">Kennisgeving Wet natuurbescherming, Aannemingsbedrijf Vissers Ploegmakers BV, Drongelens kanaal ten zuiden van Drunen, Z/122621</meta:user-defined>
    <meta:user-defined meta:name="DCTERMS.W3CDTF/DCTERMS.available">2021-08-27</meta:user-defined>
    <meta:user-defined meta:name="DCTERMS.W3CDTF/OVERHEIDop.jaargang">2021</meta:user-defined>
    <meta:user-defined meta:name="OVERHEIDop.publicationIssue">7512</meta:user-defined>
    <meta:user-defined meta:name="OVERHEIDop.PrbID/DC.identifier">prb-2021-7512</meta:user-defined>
    <meta:user-defined meta:name="OVERHEIDop.versieInformatie"/>
  </office:meta>
</office:document-meta>
</file>