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tot wijziging van de vergunning ingevolge de Ontgrondingenwet  van “G.J. Boersma te Vught”, “Honderdmorgensedijk bouw landhuis te Vug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heer G.J. Boersma te Vught een aanvraag om een verlenging van een reeds eerder afgegeven vergunning, d.d. 23 augustus 2017 vergunningsnummer Z.61214/D.257239, ingevolge de Ontgrondingenwet ontvangen.</text:p>
            <text:p text:style-name="common-al">De aanvraag heeft betrekking op het project Honderdmorgensedijk bouw landhuis te Vught, op de percelen kadastraal bekend, gemeente Vught, sectie M, nummers 327, 345 en 346</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oor wijziging en verlenging verlenen.</text:p>
            <text:p text:style-name="common-al">
            <text:span text:style-name="nadrukvet">Wat houdt het project in?</text:span>
          </text:p>
            <text:p text:style-name="common-al">Het project betreft de aanleg van natuur rondom het landhuis aan de Honderdmorgensedijk te Vught.</text:p>
            <text:p text:style-name="common-al">De wijziging van de ontgrondingsvergunning d.d. 23 augustus 2017 met vergunningsnummer Z.61214/D.257239 betreft een verlenging van de termijn waarbinnen de ontgrondings- en inrichtingswerkzaamheden moeten worden uitgevoerd en wijziging van de inrichting.</text:p>
            <text:p text:style-name="common-al">De overige voorschriften, blijven onverminderd en ongewijzigd van kracht.</text:p>
            <text:p text:style-name="common-al">
            <text:span text:style-name="nadrukvet">Waar en wanneer kunt u de stukken inzien?</text:span>
          </text:p>
            <text:p text:style-name="common-al">De beschikking en de bijbehorende stukken liggen vanaf 26 augustus 2021 ter inzage bij de gemeente Vught. Voor locatie, dagen en tijdstipp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zwaar worden ingesteld?</text:span>
          </text:p>
            <text:p text:style-name="common-al">Als u, als belanghebbende, het niet eens bent met dit besluit kunt u een bezwaar indienen. Dit kan tot en met 6 oktober 2021.</text:p>
            <text:p text:style-name="common-al">In het bezwaarschrift moet u het volgende opnemen: uw naam en adres, de datum, een omschrijving van het besluit waartegen u bezwaar maakt en de reden(en) van uw bezwaar. U moet het bezwaarschrift ook ondertekenen. Het bezwaarschrift kunt u richten aan: het college van Gedeputeerde Staten van Noord-Brabant Secretariaat van de hoor- en adviescommissie Postbus 90151 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 Postbus 20019 2500 EA Den Haag.</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De verleende vergunning treedt in werking de dag na afloop van de bezwaar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5301 gekoppeld. Wij vragen u bij correspondentie dit kenmerk te vermelden.</text:p>
            <text:p text:style-name="common-al">Eindhoven, 2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Beschikking tot wijziging van de vergunning ingevolge de Ontgrondingenwet  van “G.J. Boersma te Vught”, “Honderdmorgensedijk bouw landhuis te Vught”</meta:user-defined>
    <meta:user-defined meta:name="DCTERMS.W3CDTF/DCTERMS.available">2021-08-26</meta:user-defined>
    <meta:user-defined meta:name="DCTERMS.W3CDTF/OVERHEIDop.jaargang">2021</meta:user-defined>
    <meta:user-defined meta:name="OVERHEIDop.publicationIssue">7511</meta:user-defined>
    <meta:user-defined meta:name="OVERHEIDop.PrbID/DC.identifier">prb-2021-7511</meta:user-defined>
    <meta:user-defined meta:name="OVERHEIDop.versieInformatie"/>
  </office:meta>
</office:document-meta>
</file>