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s voor de Subsidieregeling behoud/herbestemming karakteristiek bezit in Drenthe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Gedeputeerde Staten van Drenthe;</text:p>
            <text:p text:style-name="al"/>
            <text:p text:style-name="al">gelet op artikel 12 van de Subsidieregeling behoud/herbestemming karakteristiek bezit in Drenthe 2021-2024, zoals vastgesteld bij hun besluit van 27 oktober 2020, kenmerk 4.3/2020002001, Provinciaal Blad nummer 7995 van 2020, en de vaststelling Subsidieplafonds 2021 van 1 december 2020, kenmerk 49/4.4/2020002418, Provinciaal Blad 9006 van 2020;</text:p>
            <text:p text:style-name="al"/>
            <text:p text:style-name="al"/>
            <text:p text:style-name="al">BESLUITEN:</text:p>
            <text:p text:style-name="al"/>
            <text:p text:style-name="al">voor de Subsidieregeling behoud/herbestemming karakteristiek bezit in Drenthe 2021-2024 voor het kalenderjaar 2021 het subsidieplafond te wijzigen van € 1.313.935,-- naar € 1.446.895,--.</text:p>
            <text:p text:style-name="al"/>
            <text:p text:style-name="al"/>
            <text:p text:style-name="al">Dit besluit treedt in werking op de dag na publicatie in het Provinciaal Blad en werkt terug tot 1 januari 2021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4 augustus 2021</text:p>
            <text:p text:style-name="al">Kenmerk 5.2/2021001516</text:p>
            <text:p text:style-name="al"/>
            <text:p text:style-name="al"/>
            <text:p text:style-name="al"/>
            <text:p text:style-name="al">Uitgegeven: 26 augustus 2021</text:p>
            <text:p text:style-name="al"/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1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DC.source">https://lokaleregelgeving.overheid.nl/CVDR645427/2</meta:user-defined>
    <meta:user-defined meta:name="OVERHEIDop.referentienummer">2021001516</meta:user-defined>
    <dc:language>nl</dc:language>
    <meta:user-defined meta:name="OVERHEIDop.locatietype/OVERHEIDop.gebiedsmarkering">Provincie</meta:user-defined>
    <meta:user-defined meta:name="DC.title">Wijziging subsidieplafonds voor de Subsidieregeling behoud/herbestemming karakteristiek bezit in Drenthe 2021-2024</meta:user-defined>
    <meta:user-defined meta:name="DCTERMS.W3CDTF/DCTERMS.available">2021-08-26</meta:user-defined>
    <meta:user-defined meta:name="DCTERMS.W3CDTF/OVERHEIDop.jaargang">2021</meta:user-defined>
    <meta:user-defined meta:name="OVERHEIDop.publicationIssue">7510</meta:user-defined>
    <meta:user-defined meta:name="OVERHEIDop.PrbID/DC.identifier">prb-2021-7510</meta:user-defined>
    <meta:user-defined meta:name="OVERHEIDop.versieInformatie"/>
  </office:meta>
</office:document-meta>
</file>