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eekpoort 3 Weert, 2021-0138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Uniforme Saneringen, Beekpoort 3 Weert, 2021-013823</text:span>
          </text:p>
            <text:p text:style-name="common-al">Gedeputeerde Staten van Limburg geven kennis dat een melding als bedoeld in artikel 39b, derde lid, van de Wet bodembescherming is ontvangen voor het saneren van een bodemverontreiniging categorie tijdelijk uitplaatsen.</text:p>
            <text:p text:style-name="common-al">Datum ontvangst: 19 juli 2021</text:p>
            <text:p text:style-name="common-al">Locatie: Beekpoort 3 Weert, kadastraal bekend gemeente Weert, sectie R, nummer 2111 en 5243.</text:p>
            <text:p text:style-name="common-al">Zaaknummer: 2021-013823</text:p>
            <text:p text:style-name="common-al">Indien het saneringsvoornemen in overeenstemming is met de eisen van het Besluit Uniforme Saneringen (BUS) en de Regeling uniforme saneringen (RUS) kan de saneerder op grond van artikel 39b, vierde lid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0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0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0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eekpoort 3 Weert, 2021-013823</meta:user-defined>
    <meta:user-defined meta:name="DCTERMS.W3CDTF/DCTERMS.available">2021-08-26</meta:user-defined>
    <meta:user-defined meta:name="DCTERMS.W3CDTF/OVERHEIDop.jaargang">2021</meta:user-defined>
    <meta:user-defined meta:name="OVERHEIDop.publicationIssue">7507</meta:user-defined>
    <meta:user-defined meta:name="OVERHEIDop.PrbID/DC.identifier">prb-2021-7507</meta:user-defined>
    <meta:user-defined meta:name="OVERHEIDop.versieInformatie"/>
  </office:meta>
</office:document-meta>
</file>