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straat-Spoorstraat-Heidestraat, 2021-013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Stationsstraat-Spoorstraat-Heidestraat, 2021-013800</text:span>
          </text:p>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9 juli 2021</text:p>
            <text:p text:style-name="common-al">Locatie: Stationsstraat-Spoorstraat-Heidestraat, kadastraal bekend gemeente Susteren, sectie B, nummer 3386 en sectie H, nummer 1417</text:p>
            <text:p text:style-name="common-al">Zaaknummer: 2021-013800</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0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0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0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tationsstraat-Spoorstraat-Heidestraat, 2021-013800</meta:user-defined>
    <meta:user-defined meta:name="DCTERMS.W3CDTF/DCTERMS.available">2021-08-26</meta:user-defined>
    <meta:user-defined meta:name="DCTERMS.W3CDTF/OVERHEIDop.jaargang">2021</meta:user-defined>
    <meta:user-defined meta:name="OVERHEIDop.publicationIssue">7505</meta:user-defined>
    <meta:user-defined meta:name="OVERHEIDop.PrbID/DC.identifier">prb-2021-7505</meta:user-defined>
    <meta:user-defined meta:name="OVERHEIDop.versieInformatie"/>
  </office:meta>
</office:document-meta>
</file>