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ekstraat Roosteren, 2021-01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Hoekstraat Roosteren, 2021-014621</text:span>
          </text:p>
            <text:p text:style-name="common-al">Gedeputeerde Staten van Limburg geven kennis dat een melding als bedoeld in artikel 39b, derde lid, van de Wet bodembescherming is ontvangen voor saneren van een bodemverontreiniging tijdelijk uitplaatsen.</text:p>
            <text:p text:style-name="common-al">Datum ontvangst: 15 juli 2021</text:p>
            <text:p text:style-name="common-al">Locatie: Hoekstraat Roosteren, kadastraal bekend gemeente Roosteren,sectie F, nummer 226 en 255, sectie G, nummer 464</text:p>
            <text:p text:style-name="common-al">zaaknummer: 2021-014621</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0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oekstraat Roosteren, 2021-014621</meta:user-defined>
    <meta:user-defined meta:name="DCTERMS.W3CDTF/DCTERMS.available">2021-08-26</meta:user-defined>
    <meta:user-defined meta:name="DCTERMS.W3CDTF/OVERHEIDop.jaargang">2021</meta:user-defined>
    <meta:user-defined meta:name="OVERHEIDop.publicationIssue">7503</meta:user-defined>
    <meta:user-defined meta:name="OVERHEIDop.PrbID/DC.identifier">prb-2021-7503</meta:user-defined>
    <meta:user-defined meta:name="OVERHEIDop.versieInformatie"/>
  </office:meta>
</office:document-meta>
</file>