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55423 - V.O.F. T.H.M. Hoogveld - Greffelkampseweg 23 te Dida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O.F. T.H.M. Hoogveld</text:p>
            <text:p text:style-name="common-al">Locatie : Greffelkampseweg 23 te Didam</text:p>
            <text:p text:style-name="common-al">Omschrijving : plaatsen van 2 poorten Greffelkampseweg 23</text:p>
            <text:p text:style-name="common-al">Datum ontvangst : 20 augustus 2021</text:p>
            <text:p text:style-name="common-al">Zaaknummer ODRN : W.Z21.106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55423 - V.O.F. T.H.M. Hoogveld - Greffelkampseweg 23 te Didam</meta:user-defined>
    <meta:user-defined meta:name="DCTERMS.W3CDTF/DCTERMS.available">2021-08-26</meta:user-defined>
    <meta:user-defined meta:name="DCTERMS.W3CDTF/OVERHEIDop.jaargang">2021</meta:user-defined>
    <meta:user-defined meta:name="OVERHEIDop.publicationIssue">7500</meta:user-defined>
    <meta:user-defined meta:name="OVERHEIDop.PrbID/DC.identifier">prb-2021-7500</meta:user-defined>
    <meta:user-defined meta:name="OVERHEIDop.versieInformatie"/>
  </office:meta>
</office:document-meta>
</file>