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ubbeldamseweg Noord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3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kadastraal splitsen van de kavel ten behoeve van een 2e woning met garage en het aanleggen van een toegangsweg</text:p>
            <text:p text:style-name="common-al">
            <text:span text:style-name="nadrukvet">Locatie: Dubbeldamseweg Noord 2 te Dordrecht</text:span>
          </text:p>
            <text:p text:style-name="common-al">Datum ontvangst: 30 juni 2021</text:p>
            <text:p text:style-name="common-al"/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Dubbeldamseweg Noord 2 te Dordre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7495</meta:user-defined>
    <meta:user-defined meta:name="OVERHEIDop.PrbID/DC.identifier">prb-2021-7495</meta:user-defined>
    <meta:user-defined meta:name="OVERHEIDop.versieInformatie"/>
  </office:meta>
</office:document-meta>
</file>