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lsenwal NS-emplacement Nieuwstadt, 2021-013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Elsenwal NS-emplacementNieuwstadt, 2021-013625</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juli 2021</text:p>
            <text:p text:style-name="common-al">Locatie: Elsenwal NS-emplacement Nieuwstadt, kadastraal bekend gemeente Nieuwstad, sectie G, nummer 751, Gemeente Sittard, sectie K, nummer K 3143.</text:p>
            <text:p text:style-name="common-al">Zaaknummer: 2021-013625</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9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Elsenwal NS-emplacement Nieuwstadt, 2021-013625</meta:user-defined>
    <meta:user-defined meta:name="DCTERMS.W3CDTF/DCTERMS.available">2021-08-26</meta:user-defined>
    <meta:user-defined meta:name="DCTERMS.W3CDTF/OVERHEIDop.jaargang">2021</meta:user-defined>
    <meta:user-defined meta:name="OVERHEIDop.publicationIssue">7493</meta:user-defined>
    <meta:user-defined meta:name="OVERHEIDop.PrbID/DC.identifier">prb-2021-7493</meta:user-defined>
    <meta:user-defined meta:name="OVERHEIDop.versieInformatie"/>
  </office:meta>
</office:document-meta>
</file>