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220993 Wabico B.V., Gansoyensesteeg 22, 5145PX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het plaatsen van een damwand, Gansoyensesteeg 22 te Waalwijk.</text:p>
            <text:p text:style-name="common-al">24 augustus 2021, Tilburg.</text:p>
            <text:p text:style-name="common-al">Verlengen beslistermijn (regulier)</text:p>
            <text:p text:style-name="last-al">Gedeputeerde Staten van Noord-Brabant maken bekend dat zij in het kader van Wet algemene bepalingen omgevingsrecht hebben besloten de beslistermijn voor een aanvraag voor een vergunning met maximaal zes weken te verlengen. De aanvraag betreft het plaatsen van een damwand, Gansoyensesteeg 22 te Waalwijk. Aan deze procedure is het kenmerk 2021-03270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9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9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9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ngingsbesluit op locatie Gansoyensesteeg 22, 5145PX Waalwijk</meta:user-defined>
    <dc:language>nl</dc:language>
    <meta:user-defined meta:name="OVERHEIDop.locatietype/OVERHEIDop.gebiedsmarkering">Punt</meta:user-defined>
    <meta:user-defined meta:name="DC.title">Verlengen beslistermijn omgevingsvergunning voor OLO 6220993 Wabico B.V., Gansoyensesteeg 22, 5145PX Waalwijk</meta:user-defined>
    <meta:user-defined meta:name="DCTERMS.W3CDTF/DCTERMS.available">2021-08-26</meta:user-defined>
    <meta:user-defined meta:name="DCTERMS.W3CDTF/OVERHEIDop.jaargang">2021</meta:user-defined>
    <meta:user-defined meta:name="OVERHEIDop.publicationIssue">7490</meta:user-defined>
    <meta:user-defined meta:name="OVERHEIDop.PrbID/DC.identifier">prb-2021-7490</meta:user-defined>
    <meta:user-defined meta:name="OVERHEIDop.versieInformatie"/>
  </office:meta>
</office:document-meta>
</file>