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ldjesstraat Eijsden, 2021-012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Veldjesstraat Eijsden, 2021-012046</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juli 2021</text:p>
            <text:p text:style-name="common-al">Locatie: Veldjesstraat Eijsden, kadastraal bekend gemeente Eijsden, sectie D, nummers 4179, 5395, 5397</text:p>
            <text:p text:style-name="common-al">Zaaknummer: 2021-012046</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Veldjesstraat Eijsden, 2021-012046</meta:user-defined>
    <meta:user-defined meta:name="DCTERMS.W3CDTF/DCTERMS.available">2021-08-26</meta:user-defined>
    <meta:user-defined meta:name="DCTERMS.W3CDTF/OVERHEIDop.jaargang">2021</meta:user-defined>
    <meta:user-defined meta:name="OVERHEIDop.publicationIssue">7486</meta:user-defined>
    <meta:user-defined meta:name="OVERHEIDop.PrbID/DC.identifier">prb-2021-7486</meta:user-defined>
    <meta:user-defined meta:name="OVERHEIDop.versieInformatie"/>
  </office:meta>
</office:document-meta>
</file>