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ij Langstraat 1-3, 2021-011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bij Langstraat 1-3, 2021-011983</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juli 2021</text:p>
            <text:p text:style-name="common-al">Locatie: bij Langstraat 1-3, kadastraal bekend gemeente Eijsden , sectie K, nummer 304.</text:p>
            <text:p text:style-name="common-al">Zaaknummer: 2021-011983</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ij Langstraat 1-3, 2021-011983</meta:user-defined>
    <meta:user-defined meta:name="DCTERMS.W3CDTF/DCTERMS.available">2021-08-26</meta:user-defined>
    <meta:user-defined meta:name="DCTERMS.W3CDTF/OVERHEIDop.jaargang">2021</meta:user-defined>
    <meta:user-defined meta:name="OVERHEIDop.publicationIssue">7479</meta:user-defined>
    <meta:user-defined meta:name="OVERHEIDop.PrbID/DC.identifier">prb-2021-7479</meta:user-defined>
    <meta:user-defined meta:name="OVERHEIDop.versieInformatie"/>
  </office:meta>
</office:document-meta>
</file>