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Instemming Saneringsplan</text:span>
          </text:p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ernstig geval van bodemverontreiniging met ethylbenzeen voormalig tankenpark</text:p>
            <text:p text:style-name="common-al">Locatie : Havenstraat 22 in Emmeloord</text:p>
            <text:p text:style-name="common-al">Datum ontvangst : 23 augustus 2021</text:p>
            <text:p text:style-name="common-al"/>
            <text:p text:style-name="common-al">
            <text:span text:style-name="nadrukvet">Tegen de aanvraag kunt u geen bezwaar maken.</text:span>
          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14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7477</meta:user-defined>
    <meta:user-defined meta:name="OVERHEIDop.PrbID/DC.identifier">prb-2021-7477</meta:user-defined>
    <meta:user-defined meta:name="OVERHEIDop.versieInformatie"/>
  </office:meta>
</office:document-meta>
</file>