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rger Maasstraat Urmond, 2021-014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Berger Maasstraat Urmond, 2021-014561</text:span>
          </text:p>
            <text:p text:style-name="common-al">Gedeputeerde Staten van Limburg geven kennis dat een melding als bedoeld in artikel 39b, derde lid, van de Wet bodembescherming is ontvangen voor saneren van een bodemverontreiniging categorie immobiel.</text:p>
            <text:p text:style-name="common-al">Datum ontvangst: 7 juli 2021</text:p>
            <text:p text:style-name="common-al">Locatie: Berger Maasstraat Urmond, kadastraal bekend gemeente Urmond, sectie A, nummers 6066 en 5792</text:p>
            <text:p text:style-name="common-al">Zaaknummer: 2021-014561</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7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erger Maasstraat Urmond, 2021-014561</meta:user-defined>
    <meta:user-defined meta:name="DCTERMS.W3CDTF/DCTERMS.available">2021-08-26</meta:user-defined>
    <meta:user-defined meta:name="DCTERMS.W3CDTF/OVERHEIDop.jaargang">2021</meta:user-defined>
    <meta:user-defined meta:name="OVERHEIDop.publicationIssue">7474</meta:user-defined>
    <meta:user-defined meta:name="OVERHEIDop.PrbID/DC.identifier">prb-2021-7474</meta:user-defined>
    <meta:user-defined meta:name="OVERHEIDop.versieInformatie"/>
  </office:meta>
</office:document-meta>
</file>