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Claassen, Langereijt 25, 5091 JP te Oost-, West- en Middelbeers, Z/128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augustus 2021 een vergunning ingevolge artikel 2.7, tweede lid, van de Wnb hebben <text:span text:style-name="nadrukondlijn">geweigerd</text:span> (kenmerk: Z/128819-277133) aan V.O.F. Claassen, Langereijt 25, 5091 JP te Oost-, West- en Middelbeers, in de gemeente Oirschot, voor het wijzigen/uitbreiden van een veehouderij, voor de locatie, Langereijt 25, 5091 JP te Oost-, West- en Middelbeers in de gemeente Oirschot.</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6 augustus 2021 tot en met 6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6 oktober 2021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text:p>
            <text:p text:style-name="common-al">Bestuursrecht: Postbus 90125, 5200 MA 's-Hertogenbosch. </text:p>
            <text:p text:style-name="common-al"/>
            <text:p text:style-name="common-al">Aan deze procedure is het kenmerk Z/128819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8819</meta:user-defined>
    <dc:language>nl</dc:language>
    <meta:user-defined meta:name="OVERHEIDop.locatietype/OVERHEIDop.gebiedsmarkering">Adres</meta:user-defined>
    <meta:user-defined meta:name="DC.title">Kennisgeving Wet natuurbescherming, V.O.F. Claassen, Langereijt 25, 5091 JP te Oost-, West- en Middelbeers, Z/128819</meta:user-defined>
    <meta:user-defined meta:name="DCTERMS.W3CDTF/DCTERMS.available">2021-08-26</meta:user-defined>
    <meta:user-defined meta:name="DCTERMS.W3CDTF/OVERHEIDop.jaargang">2021</meta:user-defined>
    <meta:user-defined meta:name="OVERHEIDop.publicationIssue">7471</meta:user-defined>
    <meta:user-defined meta:name="OVERHEIDop.PrbID/DC.identifier">prb-2021-7471</meta:user-defined>
    <meta:user-defined meta:name="OVERHEIDop.versieInformatie"/>
  </office:meta>
</office:document-meta>
</file>