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- Stadhoudersmolenweg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Stadhoudersmolenweg 40 te Apeldoorn</text:p>
            <text:p text:style-name="common-al">Omschrijving: het vervangen van de bellenbeluchting en het vergroten van de beluchtingscapaciteit </text:p>
            <text:p text:style-name="common-al">Datum ontvangst: 6 januari 2021</text:p>
            <text:p text:style-name="common-al">Zaaknummer: W.Z21.10020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053.919 472295.489</meta:user-defined>
    <meta:user-defined meta:name="DC.title">Provincie Gelderland - melding Activiteitenbesluit milieubeheer- Stadhoudersmolenweg 40 te Apeldoorn</meta:user-defined>
    <meta:user-defined meta:name="OVERHEID.PostcodeHuisnummer/OVERHEIDop.postcodeHuisnummer">7317AX 40</meta:user-defined>
    <meta:user-defined meta:name="OVERHEIDop.straatnaam">Stadhoudersmolenweg</meta:user-defined>
    <meta:user-defined meta:name="OVERHEIDop.woonplaats">Apeldoo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747</meta:user-defined>
    <meta:user-defined meta:name="OVERHEIDop.PrbID/DC.identifier">prb-2021-747</meta:user-defined>
    <meta:user-defined meta:name="OVERHEIDop.versieInformatie"/>
  </office:meta>
</office:document-meta>
</file>