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De Graaf, Kinderlaan 3, 5085 NE te Esbeek, Z/12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augustus 2021 een vergunning ingevolge artikel 2.7, tweede lid, van de Wnb hebben <text:span text:style-name="nadrukondlijn">geweigerd </text:span>(kenmerk: Z/120383-277057) aan Melkveebedrijf De Graaf, Kinderlaan 3, 5085 NE te Esbeek, voor het wijzigen/uitbreiden van een veehouderij, voor de locatie Kinderlaan 3, 5085 NE te Esbeek, in de gemeente Hilvarenbeek.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6 augustus 2021 tot en met 6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6 okto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0383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6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0383</meta:user-defined>
    <meta:user-defined meta:name="DCTERMS.abstract">PNb Wnb Vergunning Gebieden; Kinderlaan 3 Esbeek: Melkveebedrijf de Graaf</meta:user-defined>
    <dc:language>nl</dc:language>
    <meta:user-defined meta:name="OVERHEIDop.locatietype/OVERHEIDop.gebiedsmarkering">Punt</meta:user-defined>
    <meta:user-defined meta:name="DC.title">KENNISGEVING WET NATUURBESCHERMING, Melkveebedrijf De Graaf, Kinderlaan 3, 5085 NE te Esbeek, Z/120383</meta:user-defined>
    <meta:user-defined meta:name="DCTERMS.W3CDTF/DCTERMS.available">2021-08-26</meta:user-defined>
    <meta:user-defined meta:name="DCTERMS.W3CDTF/OVERHEIDop.jaargang">2021</meta:user-defined>
    <meta:user-defined meta:name="OVERHEIDop.publicationIssue">7467</meta:user-defined>
    <meta:user-defined meta:name="OVERHEIDop.PrbID/DC.identifier">prb-2021-7467</meta:user-defined>
    <meta:user-defined meta:name="OVERHEIDop.versieInformatie"/>
  </office:meta>
</office:document-meta>
</file>