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ovincie Gelderland diverse N-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outopstanden herplantplicht op een andere loc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23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523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6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6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6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rovincie Gelderland diverse N-wegen</meta:user-defined>
    <meta:user-defined meta:name="DCTERMS.W3CDTF/DCTERMS.available">2021-08-30</meta:user-defined>
    <meta:user-defined meta:name="DCTERMS.W3CDTF/OVERHEIDop.jaargang">2021</meta:user-defined>
    <meta:user-defined meta:name="OVERHEIDop.externeBijlage">Besluit|exb-2021-50714</meta:user-defined>
    <meta:user-defined meta:name="OVERHEIDop.externeBijlage">Lijst wegnummers|exb-2021-50715</meta:user-defined>
    <meta:user-defined meta:name="OVERHEIDop.externeBijlage">Lijst wegnummers|exb-2021-50716</meta:user-defined>
    <meta:user-defined meta:name="OVERHEIDop.externeBijlage">Lijst wegnummers|exb-2021-50717</meta:user-defined>
    <meta:user-defined meta:name="OVERHEIDop.externeBijlage">Lijst wegnummers|exb-2021-50718</meta:user-defined>
    <meta:user-defined meta:name="OVERHEIDop.externeBijlage">Lijst wegnummers|exb-2021-50719</meta:user-defined>
    <meta:user-defined meta:name="OVERHEIDop.externeBijlage">Lijst wegnummers|exb-2021-50720</meta:user-defined>
    <meta:user-defined meta:name="OVERHEIDop.publicationIssue">7462</meta:user-defined>
    <meta:user-defined meta:name="OVERHEIDop.PrbID/DC.identifier">prb-2021-7462</meta:user-defined>
    <meta:user-defined meta:name="OVERHEIDop.versieInformatie"/>
  </office:meta>
</office:document-meta>
</file>