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intrekken omgevingsvergunning voor gasturbine GT11- Veerweg 1 A te Renkum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vergunning te verlenen:</text:p>
            <text:p text:style-name="tussenkopcur">Voor : intrekken omgevingsvergunning voor gasturbine GT11</text:p>
            <text:p text:style-name="tussenkopcur">Locatie : Veerweg 1 A te Renkum</text:p>
            <text:p text:style-name="tussenkopcur">Datum besluit : 24 augustus 2021</text:p>
            <text:p text:style-name="tussenkopcur">Datum verzending : 24 augustus 2021</text:p>
            <text:p text:style-name="tussenkopcur">Zaaknummer ODRN: W.Z21.100262.01</text:p>
            <text:p text:style-name="tussenkopcur">Mogelijkheid van inzien</text:p>
            <text:p text:style-name="tussenkopcur">Het ontwerpbesluit met de daarbij behorende stukken ligt gedurende een periode van zes weken ter inzage bij de Omgevingsdienst Regio Nijmegen. Voor het inzien van de stukken kan een afspraak worden gemaakt door te bellen naar het telefoonnummer 024 751 7700 of met het sturen van een email naar wabo@odrn.nl onder vermelding van het zaaknummer W.Z21.100262.01.</text:p>
            <text:p text:style-name="tussenkopcur">De eerste dag van de terinzagelegging is 27 augustus 2021.</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zaaknummer dat op de eerste bladzijde van het ontwerpbesluit staat vermeld. Voor een mondelinge zienswijze of toelichting over het ontwerpbesluit kan contact worden opgenomen met de Omgevingsdienst Regio Nijmegen, telefoonnummer (024) 751 77 00.</text:p>
            <text:p text:style-name="tussenkopcur">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6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6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6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 Omgevingsvergunning - intrekken omgevingsvergunning voor gasturbine GT11- Veerweg 1 A te Renkum</meta:user-defined>
    <meta:user-defined meta:name="DCTERMS.W3CDTF/DCTERMS.available">2021-08-26</meta:user-defined>
    <meta:user-defined meta:name="DCTERMS.W3CDTF/OVERHEIDop.jaargang">2021</meta:user-defined>
    <meta:user-defined meta:name="OVERHEIDop.externeBijlage">ontwerpbesluit|exb-2021-50710</meta:user-defined>
    <meta:user-defined meta:name="OVERHEIDop.publicationIssue">7460</meta:user-defined>
    <meta:user-defined meta:name="OVERHEIDop.PrbID/DC.identifier">prb-2021-7460</meta:user-defined>
    <meta:user-defined meta:name="OVERHEIDop.versieInformatie"/>
  </office:meta>
</office:document-meta>
</file>