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eren omgevingsvergunningen op meerdere aspecten- Veerweg 1 A te Renku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ctualiseren omgevingsvergunningen op meerdere aspecten</text:p>
            <text:p text:style-name="tussenkopcur">Locatie : Veerweg 1 A te Renkum</text:p>
            <text:p text:style-name="tussenkopcur">Datum besluit : 24 augustus 2021</text:p>
            <text:p text:style-name="tussenkopcur">Datum verzending : 24 augustus 2021 </text:p>
            <text:p text:style-name="tussenkopcur">Zaaknummer ODRN: W.Z21.100253.01</text:p>
            <text:p text:style-name="tussenkopcur">Mogelijkheid van inzien</text:p>
            <text:p text:style-name="tussenkopcur">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21.100253.01.</text:p>
            <text:p text:style-name="tussenkopcur">De eerste dag van de terinzagelegging is 27 augustus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5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5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5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eren omgevingsvergunningen op meerdere aspecten- Veerweg 1 A te Renkum</meta:user-defined>
    <meta:user-defined meta:name="DCTERMS.W3CDTF/DCTERMS.available">2021-08-26</meta:user-defined>
    <meta:user-defined meta:name="DCTERMS.W3CDTF/OVERHEIDop.jaargang">2021</meta:user-defined>
    <meta:user-defined meta:name="OVERHEIDop.externeBijlage">ontwerpbesluit|exb-2021-50709</meta:user-defined>
    <meta:user-defined meta:name="OVERHEIDop.publicationIssue">7459</meta:user-defined>
    <meta:user-defined meta:name="OVERHEIDop.PrbID/DC.identifier">prb-2021-7459</meta:user-defined>
    <meta:user-defined meta:name="OVERHEIDop.versieInformatie"/>
  </office:meta>
</office:document-meta>
</file>