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Randwijkse uiterwaarden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p grond van de Ontgrondingenwet ontvangen voor wijziging van de ontgrondingenvergunning Randwijkse Waarden, gelegen in de Randwijkse uiterwaarden te Heteren, gemeente Overbetuwe</text:p>
            <text:p text:style-name="common-al"/>
            <text:p text:style-name="common-al">Het voornemen is om met het verzoek tot wijziging van de vergunning in te stemm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 2020-015385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 2020-015385. Onderaan het ontwerpbesluit leest u hier meer over.</text:p>
            <text:p text:style-name="common-al"/>
            <text:p text:style-name="common-al">Wilt u meer weten? 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5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Ontgrondingenwet, locatie Randwijkse uiterwaarden te Heteren</meta:user-defined>
    <meta:user-defined meta:name="DCTERMS.W3CDTF/DCTERMS.available">2021-08-25</meta:user-defined>
    <meta:user-defined meta:name="DCTERMS.W3CDTF/OVERHEIDop.jaargang">2021</meta:user-defined>
    <meta:user-defined meta:name="OVERHEIDop.externeBijlage">Ontwerpbesluit|exb-2021-50689</meta:user-defined>
    <meta:user-defined meta:name="OVERHEIDop.publicationIssue">7454</meta:user-defined>
    <meta:user-defined meta:name="OVERHEIDop.PrbID/DC.identifier">prb-2021-7454</meta:user-defined>
    <meta:user-defined meta:name="OVERHEIDop.versieInformatie"/>
  </office:meta>
</office:document-meta>
</file>