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Huppelseweg 12 te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outopstanden herplantplicht op een andere locati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61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56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4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4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4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abij Huppelseweg 12 te Winterswijk Huppel</meta:user-defined>
    <meta:user-defined meta:name="DCTERMS.W3CDTF/DCTERMS.available">2021-08-30</meta:user-defined>
    <meta:user-defined meta:name="DCTERMS.W3CDTF/OVERHEIDop.jaargang">2021</meta:user-defined>
    <meta:user-defined meta:name="OVERHEIDop.externeBijlage">Besluit|exb-2021-50675</meta:user-defined>
    <meta:user-defined meta:name="OVERHEIDop.externeBijlage">Lijst|exb-2021-50676</meta:user-defined>
    <meta:user-defined meta:name="OVERHEIDop.externeBijlage">Lijst|exb-2021-50677</meta:user-defined>
    <meta:user-defined meta:name="OVERHEIDop.publicationIssue">7449</meta:user-defined>
    <meta:user-defined meta:name="OVERHEIDop.PrbID/DC.identifier">prb-2021-7449</meta:user-defined>
    <meta:user-defined meta:name="OVERHEIDop.versieInformatie"/>
  </office:meta>
</office:document-meta>
</file>