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rdam UMC, locatie AMC, Meibergdreef 9, Amsterdam, kantoor- en la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kantoor- en labgebouw op het (toekomstige) Medical Business Park. Datum verlengingsbesluit: 20 augustus 2021 Aanvrager: Amsterdam UMC, locatie AMC Zaaknummer: 1043956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38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4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4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4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6738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msterdam UMC, locatie AMC, Meibergdreef 9, Amsterdam, kantoor- en labgebouw</meta:user-defined>
    <meta:user-defined meta:name="DCTERMS.W3CDTF/DCTERMS.available">2021-08-25</meta:user-defined>
    <meta:user-defined meta:name="DCTERMS.W3CDTF/OVERHEIDop.jaargang">2021</meta:user-defined>
    <meta:user-defined meta:name="OVERHEIDop.publicationIssue">7448</meta:user-defined>
    <meta:user-defined meta:name="OVERHEIDop.PrbID/DC.identifier">prb-2021-7448</meta:user-defined>
    <meta:user-defined meta:name="OVERHEIDop.versieInformatie"/>
  </office:meta>
</office:document-meta>
</file>