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MS Netherlands Operations B.V. (999923089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15 juni 2021 een aanvraag op grond van de Wet algemene bepalingen omgevingsrecht (Wabo) ontvangen van KuiperCompagnons B.V., namens BMS Netherlands Operations B.V. voor de inrichting aan de Francois Aggragostraat ongenummerd Oegstgeest.</text:p>
            <text:p text:style-name="common-al"/>
            <text:p text:style-name="common-al">Het betreft een inrichting voor het vervaardigen van farmaceutische grondstoffen en producten met behulp van laboratoria, cleanrooms en kantoren.</text:p>
            <text:p text:style-name="common-al"/>
            <text:p text:style-name="common-al">De aanvraag bevat de onderdelen: bouwen en planologisch strijdig gebruik.</text:p>
            <text:p text:style-name="common-al"/>
            <text:p text:style-name="common-al">De aanvraag is de tweede fase van een gefaseerde aanvraag om een omgevingsvergunning en betreft het realiseren van een inrichting voor de productie van bio farmaceutische producten. </text:p>
            <text:p text:style-name="common-al">BMS Netherlands Operations B.V. is van plan om haar productiecapaciteit voor commerciële CAR-T celtherapie producten uit te breiden door de bouw van een Cell Therapy Facility (CTF). De locatie zal worden ontworpen om meerdere CAR-T-therapieën mogelijk te kunnen maken. </text:p>
            <text:p text:style-name="common-al"/>
            <text:p text:style-name="tussenkopcur">Inzage</text:p>
            <text:p text:style-name="common-al">U kunt de ontwerpbeschikking en overige van belang zijnde stukken tijdens kantooruren van </text:p>
            <text:p text:style-name="common-al">27 augustus 2021 tot en met 7 oktober 2021 op de volgende plaatsen inzien:</text:p>
            <text:p text:style-name="common-al">- gemeente Oegstgeest, Rhijngeesterstraatweg 13, 2342 AN Oegstgeest,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308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4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4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4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0899</meta:user-defined>
    <meta:user-defined meta:name="DCTERMS.abstract">De aanvraag bevat de onderdelen: bouwen en planologisch strijdig gebruik.</meta:user-defined>
    <dc:language>nl</dc:language>
    <meta:user-defined meta:name="OVERHEIDop.locatietype/OVERHEIDop.gebiedsmarkering">Woonplaats</meta:user-defined>
    <meta:user-defined meta:name="DC.title">Kennisgeving ontwerpbeschikking BMS Netherlands Operations B.V. (9999230899)</meta:user-defined>
    <meta:user-defined meta:name="OVERHEIDop.datumEindeReactietermijn">2021-10-08</meta:user-defined>
    <meta:user-defined meta:name="OVERHEIDop.TilID/OVERHEIDop.terinzageleggingOP">til-2021-757</meta:user-defined>
    <meta:user-defined meta:name="DCTERMS.W3CDTF/DCTERMS.available">2021-08-26</meta:user-defined>
    <meta:user-defined meta:name="DCTERMS.W3CDTF/OVERHEIDop.jaargang">2021</meta:user-defined>
    <meta:user-defined meta:name="OVERHEIDop.publicationIssue">7446</meta:user-defined>
    <meta:user-defined meta:name="OVERHEIDop.PrbID/DC.identifier">prb-2021-7446</meta:user-defined>
    <meta:user-defined meta:name="OVERHEIDop.versieInformatie"/>
  </office:meta>
</office:document-meta>
</file>