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Wet natuurbescherming aan Verbrugge Zeeland Terminals B.V. voor de huidige bedrijfssituatie op de locatie Engelandweg 10-12 en Denemarkenweg te Ritthem, waarin de offshore werkzaamheden zijn verplaatst met zaaknummer 854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4 bekend dat zij het voornemen hebben in het kader van artikel 2.7 lid 2 van de <text:span text:style-name="nadrukvet">Wet natuurbescherming </text:span>vergunning te verlenen aan Verbrugge Zeeland Terminals B.V. voor de huidige bedrijfssituatie op de locatie Engelandweg 10-12 en Denemarkenweg te Ritthem, waarin de offshore werkzaamheden zijn verplaats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472</meta:user-defined>
    <meta:user-defined meta:name="DCTERMS.abstract">Gedeputeerde Staten van Zeeland maken in week 34 bekend dat zij het voornemen hebben vergunning te verlenen aan Verbrugge Zeeland Terminals B.V. voor de huidige bedrijfssituatie op de locatie Engelandweg 10-12 en Denemarkenweg te Ritthem, waarin de offshore werkzaamheden zijn verplaatst.</meta:user-defined>
    <dc:language>nl</dc:language>
    <meta:user-defined meta:name="OVERHEIDop.locatietype/OVERHEIDop.gebiedsmarkering">Adres</meta:user-defined>
    <meta:user-defined meta:name="OVERHEIDop.locatietype/OVERHEIDop.gebiedsmarkering">Weg</meta:user-defined>
    <meta:user-defined meta:name="DC.title">Provincie Zeeland - Ontwerpbesluit Wet natuurbescherming aan Verbrugge Zeeland Terminals B.V. voor de huidige bedrijfssituatie op de locatie Engelandweg 10-12 en Denemarkenweg te Ritthem, waarin de offshore werkzaamheden zijn verplaatst met zaaknummer 85472</meta:user-defined>
    <meta:user-defined meta:name="DCTERMS.W3CDTF/DCTERMS.available">2021-08-25</meta:user-defined>
    <meta:user-defined meta:name="DCTERMS.W3CDTF/OVERHEIDop.jaargang">2021</meta:user-defined>
    <meta:user-defined meta:name="OVERHEIDop.publicationIssue">7444</meta:user-defined>
    <meta:user-defined meta:name="OVERHEIDop.PrbID/DC.identifier">prb-2021-7444</meta:user-defined>
    <meta:user-defined meta:name="OVERHEIDop.versieInformatie"/>
  </office:meta>
</office:document-meta>
</file>