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bouwen van een inkoopstation - Meint Veningastraat 114, Hooge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bben de beschikking op de hieronder vermelde datum verzonden aan de aanvrager:</text:p>
            <text:p text:style-name="common-al">- Meint Veningastraat 114 te Hoogezand, het bouwen van een inkoopstation, 20 augustus 2021.</text:p>
            <text:p text:style-name="common-al">Bezwaar en voorlopige voorziening</text:p>
            <text:p text:style-name="common-al"> 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provincie Groningen, St Jansstraat 4, 9712 JN Groningen, telefoon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44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119220</meta:user-defined>
    <dc:language>nl</dc:language>
    <meta:user-defined meta:name="OVERHEIDop.locatietype/OVERHEIDop.gebiedsmarkering">Adres</meta:user-defined>
    <meta:user-defined meta:name="DC.title">Provincie Groningen - verlening omgevingsvergunning - bouwen van een inkoopstation - Meint Veningastraat 114, Hoogezand</meta:user-defined>
    <meta:user-defined meta:name="DCTERMS.W3CDTF/DCTERMS.available">2021-08-25</meta:user-defined>
    <meta:user-defined meta:name="DCTERMS.W3CDTF/OVERHEIDop.jaargang">2021</meta:user-defined>
    <meta:user-defined meta:name="OVERHEIDop.externeBijlage"> Meint Veningastraat 114 te Hoogezand|exb-2021-50601</meta:user-defined>
    <meta:user-defined meta:name="OVERHEIDop.publicationIssue">7442</meta:user-defined>
    <meta:user-defined meta:name="OVERHEIDop.PrbID/DC.identifier">prb-2021-7442</meta:user-defined>
    <meta:user-defined meta:name="OVERHEIDop.versieInformatie"/>
  </office:meta>
</office:document-meta>
</file>