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Gemaal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 grasveld, gelegen aan Gemaalweg 19-21 te 's-Hertogenbosch.</text:p>
            <text:p text:style-name="common-al">
            <text:span text:style-name="nadrukcur">23 augustus 2021, Tilburg.</text:span>
          </text:p>
            <text:p text:style-name="common-al">
            <text:span text:style-name="nadrukcur">Gedeputeerde Staten van Noord-Brabant maken bekend dat zij van Caffero GmbH te Kleve (Duitsland) e<text:span text:style-name="nadrukcur"><text:span text:style-name="nadrukcur">en melding hebben ontvangen op grond van het Vuurwerkbesluit. De melding betreft een vuurwerkevenement met het gebruik van <text:span text:style-name="nadrukcur">pyrotechnische artikelen voor</text:span><text:span text:style-name="nadrukcur">theatergebruik enconsumentenvuurwerk</text:span>, aan Gemaalweg 19-21, gemeente 's-Hertogenbosch. De ontbranding van het vuurwerk vindt plaats op 4 september 2021 tussen 23:00 uur en 00:30 uur<text:span text:style-name="nadrukcur"><text:span text:style-name="nadrukcur"><text:span text:style-name="nadrukcur">, de opbouw van het vuurwerk start vanaf 14:00 u<text:span text:style-name="nadrukcur">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06-52 85 75 67. 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38446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vuurwerk op locatie Gemaalweg 's-Hertogenbosch</meta:user-defined>
    <dc:language>nl</dc:language>
    <meta:user-defined meta:name="OVERHEIDop.locatietype/OVERHEIDop.gebiedsmarkering">Punt</meta:user-defined>
    <meta:user-defined meta:name="DC.title">Melding Vuurwerkbesluit - Gemaalweg 's-Hertogenbo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7440</meta:user-defined>
    <meta:user-defined meta:name="OVERHEIDop.PrbID/DC.identifier">prb-2021-7440</meta:user-defined>
    <meta:user-defined meta:name="OVERHEIDop.versieInformatie"/>
  </office:meta>
</office:document-meta>
</file>