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830765 NO-melding Koepelweg 1 te Berghem</text:p>
      <text:section text:name="zakelijke-mededeling_id1-3-2" text:style-name="zakelijke-mededeling">
        <text:section text:name="zakelijke-mededeling-tekst_id1-3-2-1" text:style-name="zakelijke-mededeling-tekst">
          <text:section text:name="tekst_id1-3-2-1-1" text:style-name="tekst">
            <text:p text:style-name="common-al">De heer S.H.P. Bisseling te Berghem heeft op 4 augustus 2021 bij de Omgevingsdienst Zuidoost-Brabant een melding ingediend ingevolge van artikel 29 Wbb, voor het vaststellen van ernst en spoed van de bodemverontreinigingop de locatie Koepelweg 1 te Berghem, NB082830765.</text:p>
            <text:p text:style-name="common-al">Gedeputeerde Staten van Noord-Brabant hebben de Omgevingsdienst Zuidoost-Brabant gemandateerd voor het afhandelen van deze procedure. In de beschikking besluiten Gedeputeerde Staten:</text:p>
            <text:p text:style-name="common-al">· dat er sprake is van een geval van ernstige bodemverontreiniging</text:p>
            <text:p text:style-name="common-al">· dat geen sprake is van spoedeisendheid om het geval te saneren</text:p>
            <text:p text:style-name="common-al">· gebruiksbeperkingen zijn op de locatie van toepassing</text:p>
            <text:p text:style-name="common-al">De beschikking en bijbehorende stukken liggen vanaf 25 augustus 2021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3 augustus 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30765 NO-melding Koepelweg 1 te Berghem</meta:user-defined>
    <meta:user-defined meta:name="DCTERMS.W3CDTF/DCTERMS.available">2021-08-25</meta:user-defined>
    <meta:user-defined meta:name="DCTERMS.W3CDTF/OVERHEIDop.jaargang">2021</meta:user-defined>
    <meta:user-defined meta:name="OVERHEIDop.publicationIssue">7439</meta:user-defined>
    <meta:user-defined meta:name="OVERHEIDop.PrbID/DC.identifier">prb-2021-7439</meta:user-defined>
    <meta:user-defined meta:name="OVERHEIDop.versieInformatie"/>
  </office:meta>
</office:document-meta>
</file>