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vergunningswijziging TBS-kliniek De Corridor, Brand 75 te Zeeland - Brand 75 te Zeeland</text:p>
      <text:section text:name="zakelijke-mededeling_id1-3-2" text:style-name="zakelijke-mededeling">
        <text:section text:name="zakelijke-mededeling-tekst_id1-3-2-1" text:style-name="zakelijke-mededeling-tekst">
          <text:section text:name="tekst_id1-3-2-1-1" text:style-name="tekst">
            <text:p text:style-name="common-al">TBS-Kliniek De Corridor, Brand 75 te Zeeland</text:p>
            <text:p text:style-name="common-al">25 augustus 2021, gemeente Landerd</text:p>
            <text:p text:style-name="common-al">Gedeputeerde Staten van Noord-Brabant maken bekend dat zij van TBS-kliniek De Corridor een aanvraag voor een vergunning ingevolge de Waterwet hebben ontvangen. De aanvraag betreft Waterwet vergunningswijziging TBS-kliniek De Corridor, voor de inrichting gelegen aan Brand 75 te Zeeland.</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22800 gekoppeld. U dient bij correspondentie dit kenmerk te vermelden.</text:p>
            <text:p text:style-name="last-al">Eindhoven,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3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3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3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wet vergunningswijziging TBS-kliniek De Corridor, Brand 75 te Zeeland - Brand 75 te Zeeland</meta:user-defined>
    <meta:user-defined meta:name="DCTERMS.W3CDTF/DCTERMS.available">2021-08-25</meta:user-defined>
    <meta:user-defined meta:name="DCTERMS.W3CDTF/OVERHEIDop.jaargang">2021</meta:user-defined>
    <meta:user-defined meta:name="OVERHEIDop.publicationIssue">7436</meta:user-defined>
    <meta:user-defined meta:name="OVERHEIDop.PrbID/DC.identifier">prb-2021-7436</meta:user-defined>
    <meta:user-defined meta:name="OVERHEIDop.versieInformatie"/>
  </office:meta>
</office:document-meta>
</file>