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Victorialaan 2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in het voetbalstadion gelegen aan Victorialaan 21 's-Hertogenbosch.</text:p>
            <text:p text:style-name="common-al">
            <text:span text:style-name="nadrukcur">23 augustus 2021, Tilburg.</text:span>
          </text:p>
            <text:p text:style-name="common-al">
            <text:span text:style-name="nadrukcur">Gedeputeerde Staten van Noord-Brabant maken bekend dat zij van Caffero GmbH te Kleve (Duitsland) e<text:span text:style-name="nadrukcur"><text:span text:style-name="nadrukcur">en melding hebben ontvangen op grond van het Vuurwerkbesluit. De melding betreft een vuurwerkevenement met het gebruik van <text:span text:style-name="nadrukcur">pyrotechnische artikelen voor</text:span><text:span text:style-name="nadrukcur">theatergebruik</text:span>, in het voetbalstadion gelegen aan Victorialaan , gemeente 's-Hertogenbosch. De ontbranding van het vuurwerk vindt plaats op 3 september 2021 tussen 18:00 uur en 20:00 uur,<text:span text:style-name="nadrukcur"><text:span text:style-name="nadrukcur"><text:span text:style-name="nadrukcur">de opbouw van het vuurwerk start vanaf 12:00 u<text:span text:style-name="nadrukcur">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06-52 85 75 67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38418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vuurwerk op locatie Victorialaan 21 's-Hertogenbosch</meta:user-defined>
    <dc:language>nl</dc:language>
    <meta:user-defined meta:name="OVERHEIDop.locatietype/OVERHEIDop.gebiedsmarkering">Punt</meta:user-defined>
    <meta:user-defined meta:name="DC.title">Melding Vuurwerkbesluit - Victorialaan 21 's-Hertog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7434</meta:user-defined>
    <meta:user-defined meta:name="OVERHEIDop.PrbID/DC.identifier">prb-2021-7434</meta:user-defined>
    <meta:user-defined meta:name="OVERHEIDop.versieInformatie"/>
  </office:meta>
</office:document-meta>
</file>