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5630543 EVA-BUS Burgemeester Verkuijlstraat 60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5 juli 2021 van Econsultancy B.V. te Boxmeer namens Gemeente Boxmeer een BUS evaluatierapport ontvangen voor de uitgevoerde bodemsanering op de locatie Burgemeester Verkuijlstraat 60 te Boxmeer, NB075630543.</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3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3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3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3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5630543 EVA-BUS Burgemeester Verkuijlstraat 60 Boxmeer</meta:user-defined>
    <meta:user-defined meta:name="DCTERMS.W3CDTF/DCTERMS.available">2021-08-25</meta:user-defined>
    <meta:user-defined meta:name="DCTERMS.W3CDTF/OVERHEIDop.jaargang">2021</meta:user-defined>
    <meta:user-defined meta:name="OVERHEIDop.publicationIssue">7432</meta:user-defined>
    <meta:user-defined meta:name="OVERHEIDop.PrbID/DC.identifier">prb-2021-7432</meta:user-defined>
    <meta:user-defined meta:name="OVERHEIDop.versieInformatie"/>
  </office:meta>
</office:document-meta>
</file>