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ervangen opvangba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opvangbak onder de natronloogtank en het plaatsen van een calamiteitenbak bij de Ertsvoorbereiding Grondstoffenlogistiek (GSL). Ontvangstdatum aanvraag: 19 augusttus 2021 Aanvrager: Tata STeel IJmuiden BV Zaaknummer: 1053266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3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2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2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2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milieu</meta:user-defined>
    <meta:user-defined meta:name="OVERHEIDop.referentienummer">1267360</meta:user-defined>
    <meta:user-defined meta:name="DCTERMS.abstract">Bekendmaking van Provincie Noord-Holland</meta:user-defined>
    <dc:language>nl</dc:language>
    <meta:user-defined meta:name="OVERHEIDop.locatietype/OVERHEIDop.gebiedsmarkering">Punt</meta:user-defined>
    <meta:user-defined meta:name="DC.title">Tata Steel IJmuiden B.V. vervangen opvangbak</meta:user-defined>
    <meta:user-defined meta:name="DCTERMS.W3CDTF/DCTERMS.available">2021-08-26</meta:user-defined>
    <meta:user-defined meta:name="DCTERMS.W3CDTF/OVERHEIDop.jaargang">2021</meta:user-defined>
    <meta:user-defined meta:name="OVERHEIDop.publicationIssue">7429</meta:user-defined>
    <meta:user-defined meta:name="OVERHEIDop.PrbID/DC.identifier">prb-2021-7429</meta:user-defined>
    <meta:user-defined meta:name="OVERHEIDop.versieInformatie"/>
  </office:meta>
</office:document-meta>
</file>