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7 augustus 2021, nr. 1651799/1681587 tot wijziging van de Beleidsregel intern en extern saldere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:81, eerste lid, Algemene wet bestuursrecht;</text:p>
            <text:p text:style-name="al"/>
            <text:p text:style-name="al">Gelet op artikel 2.2 en 2.7 van de Wet natuurbescherming;</text:p>
            <text:p text:style-name="al"/>
            <text:p text:style-name="al">Overwegende dat Gedeputeerde Staten op 6 december 2019 hebben besloten beleidsregels over intern en extern salderen op te nemen in de Beleidsregel intern en extern salderen Noord-Holland;</text:p>
            <text:p text:style-name="al"/>
            <text:p text:style-name="al">Overwegende dat ontwikkelingen in wetgeving en de praktijk aanleiding hebben gegeven om de beleidsregel op een aantal technische en juridische punten aan te passen;</text:p>
            <text:p text:style-name="al"/>
            <text:p text:style-name="al">Besluiten vast te stellen de volgende wijzigingen van de Beleidsregel intern en extern salderen Noord-Hol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Artikel 6 wordt als volgt gewijzigd:</text:p>
            <text:p text:style-name="al">Het dertiende lid vervalt, onder vernummering van het veertiende lid tot het dertiende lid.</text:p>
            <text:p text:style-name="al"/>
            <text:p text:style-name="al">
            <text:span text:style-name="nadrukvet">B</text:span>
          </text:p>
            <text:p text:style-name="al"/>
            <text:p text:style-name="al">Artikel 11 komt te luiden:</text:p>
            <text:p text:style-name="al">Met het vaststellen van deze beleidsregel wordt de Beleidsregel intern en extern salderen Noord-Holland (Provinciaal blad 2021, 5745) vastgesteld bij besluit van Gedeputeerde Staten van 6 juli 2021,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augustus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vet">Wijzigingen in de toelichting:</text:span>
        </text:p>
          <text:p text:style-name="al"/>
          <text:p text:style-name="al">Met het vervallen van het dertiende lid van artikel 6 vervalt ook de toelichting op het dertiende lid van artikel 6.</text:p>
          <text:p text:style-name="al"/>
          <text:p text:style-name="al">
          <text:span text:style-name="nadrukvet">Toelichting op de wijzigingen van de Beleidsregel intern extern salderen Noord-Holland </text:span>
        </text:p>
          <text:p text:style-name="al"/>
          <text:p text:style-name="al">Met deze wijzigingsregeling wordt de beleidsregel aangepast wat betreft extern salderen. Extern salderen was al mogelijk in Noord-Holland behalve voor bedrijven die op 4 oktober 2019 beschikten over dier- of fosfaatrechten. Met deze wijzigingsregeling stelt Gedeputeerde Staten extern salderen ook open voor deze bedrijv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19-11-14</meta:user-defined>
    <meta:user-defined meta:name="DC.source">artikel 2.2 van de Wet natuurbescherming]|[1.0:c:BWBR0037552&amp;artikel=2.2&amp;g=2019-10-01</meta:user-defined>
    <meta:user-defined meta:name="DC.source">artikel 2.7 van de Wet natuurbescherming]|[1.0:c:BWBR0037552&amp;artikel=2.7&amp;g=2019-10-01</meta:user-defined>
    <meta:user-defined meta:name="OVERHEIDop.referentienummer">1651799/1681587</meta:user-defined>
    <meta:user-defined meta:name="DCTERMS.alternative">Beleidsregel intern en extern salderen Noord-Holland</meta:user-defined>
    <dc:language>nl</dc:language>
    <meta:user-defined meta:name="OVERHEIDop.locatietype/OVERHEIDop.gebiedsmarkering">Provincie</meta:user-defined>
    <meta:user-defined meta:name="DC.title">Beleidsregel intern en extern salderen Noord-Hol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27</meta:user-defined>
    <meta:user-defined meta:name="OVERHEIDop.betreftRegeling">CVDR630765_5</meta:user-defined>
    <meta:user-defined meta:name="xs:date/OVERHEIDop.startdatum">2021-08-26</meta:user-defined>
    <meta:user-defined meta:name="OVERHEIDop.PrbID/DC.identifier">prb-2021-7427</meta:user-defined>
    <meta:user-defined meta:name="OVERHEIDop.versieInformatie"/>
  </office:meta>
</office:document-meta>
</file>